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006cm" fo:margin-left="-0.191cm" fo:margin-top="0cm" fo:margin-bottom="0cm" table:align="left"/>
    </style:style>
    <style:style style:name="Таблица5.A" style:family="table-column">
      <style:table-column-properties style:column-width="11.906cm"/>
    </style:style>
    <style:style style:name="Таблица5.B" style:family="table-column">
      <style:table-column-properties style:column-width="5.0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/>
    </style:style>
    <style:style style:name="Таблица5.B6" style:family="table-cell">
      <style:table-cell-properties style:vertical-align="middle" fo:padding-left="0.191cm" fo:padding-right="0.191cm" fo:padding-top="0cm" fo:padding-bottom="0cm" fo:border="none"/>
    </style:style>
    <style:style style:name="Таблица5.30" style:family="table-row">
      <style:table-row-properties style:min-row-height="0.52cm" fo:keep-together="auto"/>
    </style:style>
    <style:style style:name="Таблица5.34" style:family="table-row">
      <style:table-row-properties style:min-row-height="1.02cm" fo:keep-together="auto"/>
    </style:style>
    <style:style style:name="Таблица5.46" style:family="table-row">
      <style:table-row-properties style:min-row-height="0.423cm" fo:keep-together="auto"/>
    </style:style>
    <style:style style:name="Таблица5.49" style:family="table-row">
      <style:table-row-properties style:min-row-height="0.346cm" fo:keep-together="auto"/>
    </style:style>
    <style:style style:name="Таблица7" style:family="table">
      <style:table-properties style:width="17.006cm" fo:margin-left="-0.191cm" fo:margin-top="0cm" fo:margin-bottom="0cm" table:align="left"/>
    </style:style>
    <style:style style:name="Таблица7.A" style:family="table-column">
      <style:table-column-properties style:column-width="11.906cm"/>
    </style:style>
    <style:style style:name="Таблица7.B" style:family="table-column">
      <style:table-column-properties style:column-width="5.0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none"/>
    </style:style>
    <style:style style:name="Таблица7.B2" style:family="table-cell">
      <style:table-cell-properties style:vertical-align="middle" fo:padding-left="0.191cm" fo:padding-right="0.191cm" fo:padding-top="0cm" fo:padding-bottom="0cm" fo:border="none"/>
    </style:style>
    <style:style style:name="Таблица1" style:family="table">
      <style:table-properties style:width="16.889cm" fo:margin-left="-0.101cm" table:align="left" fo:background-color="#ffffff">
        <style:background-image/>
      </style:table-properties>
    </style:style>
    <style:style style:name="Таблица1.A" style:family="table-column">
      <style:table-column-properties style:column-width="11.786cm"/>
    </style:style>
    <style:style style:name="Таблица1.B" style:family="table-column">
      <style:table-column-properties style:column-width="5.103cm"/>
    </style:style>
    <style:style style:name="Таблица1.1" style:family="table-row">
      <style:table-row-properties fo:background-color="#f5f5f5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Таблица1.8" style:family="table-row">
      <style:table-row-properties style:min-row-height="0.681cm" fo:background-color="#f5f5f5">
        <style:background-image/>
      </style:table-row-properties>
    </style:style>
    <style:style style:name="Таблица2" style:family="table">
      <style:table-properties style:width="16.981cm" fo:margin-left="-0.123cm" table:align="left" fo:background-color="#ffffff">
        <style:background-image/>
      </style:table-properties>
    </style:style>
    <style:style style:name="Таблица2.A" style:family="table-column">
      <style:table-column-properties style:column-width="11.786cm"/>
    </style:style>
    <style:style style:name="Таблица2.B" style:family="table-column">
      <style:table-column-properties style:column-width="5.195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6.912cm" fo:margin-left="-0.123cm" table:align="left" fo:background-color="#ffffff">
        <style:background-image/>
      </style:table-properties>
    </style:style>
    <style:style style:name="Таблица3.A" style:family="table-column">
      <style:table-column-properties style:column-width="11.809cm"/>
    </style:style>
    <style:style style:name="Таблица3.B" style:family="table-column">
      <style:table-column-properties style:column-width="5.103cm"/>
    </style:style>
    <style:style style:name="Таблица3.1" style:family="table-row">
      <style:table-row-properties fo:background-color="#f5f5f5">
        <style:background-image/>
      </style:table-row-properties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7.053cm" fo:margin-left="-0.196cm" table:align="left" fo:background-color="#ffffff">
        <style:background-image/>
      </style:table-properties>
    </style:style>
    <style:style style:name="Таблица4.A" style:family="table-column">
      <style:table-column-properties style:column-width="11.954cm"/>
    </style:style>
    <style:style style:name="Таблица4.B" style:family="table-column">
      <style:table-column-properties style:column-width="5.099cm"/>
    </style:style>
    <style:style style:name="Таблица4.A1" style:family="table-cell">
      <style:table-cell-properties style:vertical-align="middle" fo:padding="0cm" fo:border="none"/>
    </style:style>
    <style:style style:name="Таблица4.2" style:family="table-row">
      <style:table-row-properties fo:background-color="#f5f5f5">
        <style:background-image/>
      </style:table-row-properties>
    </style:style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Times New Roman" fo:font-size="12pt" fo:font-weight="bold" officeooo:rsid="001d1092" officeooo:paragraph-rsid="0031ee0b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6acc" style:font-size-asian="14pt" style:font-weight-asian="bold" style:font-name-complex="Times New Roman1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bold" officeooo:rsid="001f2e91" officeooo:paragraph-rsid="0034c48a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bold" officeooo:paragraph-rsid="00220dd3" style:font-size-asian="13pt" style:font-weight-asian="bold" style:font-name-complex="Times New Roman1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1f2e91" officeooo:paragraph-rsid="001f2e91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220dd3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Times New Roman" fo:font-size="14pt" fo:font-weight="normal" officeooo:rsid="001dff1b" officeooo:paragraph-rsid="0031ee0b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30628b" style:font-size-asian="12pt" style:font-weight-asian="bold" style:font-size-complex="12pt" style:font-weight-complex="bold"/>
    </style:style>
    <style:style style:name="P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31ee0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0628b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1ee0b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31ee0b" style:font-weight-asian="bold" style:font-weight-complex="bold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rsid="001f9a0e" officeooo:paragraph-rsid="0031ee0b" style:font-weight-asian="bold" style:font-weight-complex="bold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rsid="004a0663" officeooo:paragraph-rsid="004a0663" style:font-weight-asian="bold" style:font-weight-complex="bold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111111" loext:opacity="100%" fo:font-weight="bold" officeooo:paragraph-rsid="0030628b" style:font-weight-asian="bold" style:font-weight-complex="bold" loext:padding="0cm" loext:border="non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111111" loext:opacity="100%" fo:font-weight="bold" officeooo:rsid="001f9a0e" officeooo:paragraph-rsid="0030628b" style:font-weight-asian="bold" style:font-weight-complex="bold"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426b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3d7987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3f3a30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1f2e91" officeooo:paragraph-rsid="001f2e9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20e084" officeooo:paragraph-rsid="0020e084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220dd3" officeooo:paragraph-rsid="00220dd3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rsid="0022ca35" officeooo:paragraph-rsid="0022ca35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27c1e1" officeooo:paragraph-rsid="0027c1e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3d7987" officeooo:paragraph-rsid="003d7987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22ca35" officeooo:paragraph-rsid="0022ca35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20e084" officeooo:paragraph-rsid="0020e084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2e4993" officeooo:paragraph-rsid="002e4993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397f66" officeooo:paragraph-rsid="00397f66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397f66" officeooo:paragraph-rsid="004080c6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4080c6" officeooo:paragraph-rsid="004080c6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3d7987" officeooo:paragraph-rsid="003d7987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220dd3" officeooo:paragraph-rsid="00220dd3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27c1e1" officeooo:paragraph-rsid="0027c1e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3d7987" officeooo:paragraph-rsid="003f3a30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45f069" officeooo:paragraph-rsid="0045f069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4b2b81" officeooo:paragraph-rsid="004b2b8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4c933f" officeooo:paragraph-rsid="004c933f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31ee0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31ee0b" style:font-size-asian="12pt" style:font-weight-asian="bold" style:font-size-complex="12pt" style:font-weight-complex="bold" loext:padding="0cm" loext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001dff1b" officeooo:paragraph-rsid="0031ee0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31ee0b" officeooo:paragraph-rsid="0031ee0b" style:font-size-asian="12pt" style:font-weight-asian="bold" style:font-size-complex="12pt" style:font-weight-complex="bold" loext:padding="0cm" loext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rsid="00220dd3" officeooo:paragraph-rsid="00220dd3" style:font-name-asian="Calibri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27df6f" officeooo:paragraph-rsid="0027df6f" style:font-name-asian="Calibri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officeooo:rsid="00384002" officeooo:paragraph-rsid="00384002" style:font-name-asian="Calibri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font-name-asian="Calibri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rsid="0020e084" officeooo:paragraph-rsid="0020e084" style:font-name-asian="Calibri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27df6f" officeooo:paragraph-rsid="0027df6f" style:font-name-asian="Calibri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language="en" fo:country="US" fo:font-weight="bold" officeooo:rsid="003f2cd2" officeooo:paragraph-rsid="003f3a30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language="ru" fo:country="RU" fo:font-weight="bold" officeooo:rsid="003f2cd2" officeooo:paragraph-rsid="003f3a30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officeooo:rsid="0020e084" officeooo:paragraph-rsid="0020e084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officeooo:rsid="001f2e91" officeooo:paragraph-rsid="001f2e91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officeooo:rsid="0020e084" officeooo:paragraph-rsid="0020e084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officeooo:rsid="0020e084" officeooo:paragraph-rsid="0020e084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officeooo:rsid="00220dd3" officeooo:paragraph-rsid="00220dd3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officeooo:rsid="00220dd3" officeooo:paragraph-rsid="00220dd3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officeooo:rsid="002426be" officeooo:paragraph-rsid="002426be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officeooo:rsid="0025fbe7" officeooo:paragraph-rsid="0025fbe7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officeooo:rsid="0028b108" officeooo:paragraph-rsid="0028b108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officeooo:rsid="0025fbe7" officeooo:paragraph-rsid="0025fbe7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rsid="001f2e91" officeooo:paragraph-rsid="001f2e9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20e084" officeooo:paragraph-rsid="0020e084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rsid="0020e084" officeooo:paragraph-rsid="0020e084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weight="bold" officeooo:rsid="001f2e91" officeooo:paragraph-rsid="001f2e91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officeooo:rsid="0025fbe7" officeooo:paragraph-rsid="0025fbe7" style:font-weight-asian="bold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weight="bold" officeooo:rsid="00220dd3" style:font-weight-asian="bold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officeooo:paragraph-rsid="003d7987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officeooo:rsid="003d7987" officeooo:paragraph-rsid="00444ac3" style:font-weight-asian="bold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25fbe7" officeooo:paragraph-rsid="0025fbe7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27c1e1" officeooo:paragraph-rsid="0027c1e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ce181e" loext:opacity="100%" officeooo:rsid="0027df6f" officeooo:paragraph-rsid="0027df6f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ce181e" loext:opacity="100%" fo:font-weight="bold" officeooo:rsid="0027df6f" officeooo:paragraph-rsid="0027df6f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111111" loext:opacity="100%" officeooo:rsid="0027df6f" officeooo:paragraph-rsid="0027df6f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111111" loext:opacity="100%" officeooo:rsid="0027df6f" officeooo:paragraph-rsid="002e4993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111111" loext:opacity="100%" fo:font-weight="bold" officeooo:rsid="002b37e6" officeooo:paragraph-rsid="002b37e6" style:font-weight-asian="bold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111111" loext:opacity="100%" fo:font-weight="bold" officeooo:rsid="002e4993" officeooo:paragraph-rsid="002e4993" style:font-weight-asian="bold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3d7987" officeooo:paragraph-rsid="003f3a30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language="en" fo:country="US" fo:font-weight="bold" officeooo:rsid="003f2cd2" officeooo:paragraph-rsid="0045f069" style:font-weight-asian="bold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language="ru" fo:country="RU" fo:font-weight="bold" officeooo:rsid="003f2cd2" officeooo:paragraph-rsid="003f3a30" style:font-weight-asian="bold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/>
      <style:text-properties fo:language="ru" fo:country="RU" fo:font-weight="bold" officeooo:rsid="003f2cd2" officeooo:paragraph-rsid="003f3a30" style:font-weight-asian="bold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rsid="004080c6" officeooo:paragraph-rsid="004080c6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4b2b81" officeooo:paragraph-rsid="004b2b8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4c933f" officeooo:paragraph-rsid="004c933f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0dd3" style:font-size-asian="12pt" style:font-style-asian="normal" style:font-weight-asian="normal" style:font-size-complex="12pt" style:font-weight-complex="bold" style:text-emphasize="non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97f66" officeooo:paragraph-rsid="00397f66" style:font-size-asian="12pt" style:font-style-asian="normal" style:font-weight-asian="normal" style:font-size-complex="12pt" style:font-weight-complex="bold" style:text-emphasize="none"/>
    </style:style>
    <style:style style:name="P98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334a6f" officeooo:paragraph-rsid="003f3a30" style:font-size-asian="12pt" style:font-weight-asian="bold" style:font-size-complex="12pt" style:font-weight-complex="bold"/>
    </style:style>
    <style:style style:name="P99" style:family="paragraph" style:parent-style-name="Standard">
      <style:text-properties style:font-name="Times New Roman" fo:font-size="14pt" fo:font-weight="normal" officeooo:rsid="001dff1b" officeooo:paragraph-rsid="001dff1b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28b108" officeooo:paragraph-rsid="0028b108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Times New Roman" fo:font-size="12pt" fo:font-weight="bold" officeooo:paragraph-rsid="0031ee0b" style:font-size-asian="12pt" style:font-weight-asian="bold" style:font-size-complex="12pt" style:font-weight-complex="bold"/>
    </style:style>
    <style:style style:name="P102" style:family="paragraph" style:parent-style-name="Standard">
      <style:text-properties style:font-name="Times New Roman" fo:font-size="12pt" fo:font-weight="bold" officeooo:rsid="001dff1b" officeooo:paragraph-rsid="0031ee0b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font-size="11pt" officeooo:rsid="004a0663" officeooo:paragraph-rsid="004a0663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weight="bold" officeooo:rsid="004a0663" officeooo:paragraph-rsid="004a066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fbe7" style:font-weight-asian="bold" style:font-weight-complex="bold"/>
    </style:style>
    <style:style style:name="T3" style:family="text">
      <style:text-properties fo:font-weight="bold" officeooo:rsid="004080c6" style:font-weight-asian="bold" style:font-weight-complex="bold"/>
    </style:style>
    <style:style style:name="T4" style:family="text">
      <style:text-properties fo:font-weight="bold" officeooo:rsid="0045f069" style:font-weight-asian="bold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034c48a" style:font-weight-asian="bold" style:font-name-complex="Times New Roman1" style:font-weight-complex="bold"/>
    </style:style>
    <style:style style:name="T8" style:family="text">
      <style:text-properties fo:font-weight="bold" officeooo:rsid="00220dd3" style:font-weight-asian="bold" style:font-name-complex="Times New Roman1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 fo:background-color="#fff7e8" loext:char-shading-value="0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fo:background-color="#fff7e8" loext:char-shading-value="0"/>
    </style:style>
    <style:style style:name="T11" style:family="text">
      <style:text-properties fo:font-variant="normal" fo:text-transform="none" fo:color="#000000" loext:opacity="100%" fo:letter-spacing="normal" fo:font-style="normal" fo:background-color="#fff7e8" loext:char-shading-value="0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officeooo:rsid="001f5784" fo:background-color="#fff7e8" loext:char-shading-value="0" loext:padding="0cm" loext:border="none"/>
    </style:style>
    <style:style style:name="T13" style:family="text">
      <style:text-properties fo:font-variant="normal" fo:text-transform="none" fo:color="#000000" loext:opacity="100%" fo:letter-spacing="normal" fo:font-style="normal" officeooo:rsid="0031ee0b" fo:background-color="#fff7e8" loext:char-shading-value="0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officeooo:rsid="004080c6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officeooo:rsid="00334a6f" style:font-size-asian="12pt" style:font-size-complex="12pt"/>
    </style:style>
    <style:style style:name="T16" style:family="text">
      <style:text-properties officeooo:rsid="001dff1b"/>
    </style:style>
    <style:style style:name="T17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officeooo:rsid="0025fbe7" style:font-name-asian="Calibri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officeooo:rsid="0027df6f" style:font-name-asian="Calibri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officeooo:rsid="004080c6" style:font-name-asian="Calibri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officeooo:rsid="00444ac3" style:font-name-asian="Calibri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officeooo:rsid="0025fbe7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20dd3" style:font-name-asian="Calibri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2426be" style:font-name-asian="Calibri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36f42c" style:font-name-asian="Calibri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384002" style:font-name-asian="Calibri" style:font-size-asian="12pt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Times New Roman1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0384002" style:font-name-asian="Calibri" style:font-size-asian="12pt" style:font-name-complex="Times New Roman1" style:font-size-complex="12pt"/>
    </style:style>
    <style:style style:name="T32" style:family="text">
      <style:text-properties style:font-name="Times New Roman" fo:font-size="12pt" fo:language="en" fo:country="US" style:font-name-asian="Calibri" style:font-size-asian="12pt" style:font-name-complex="Times New Roman1" style:font-size-complex="12pt"/>
    </style:style>
    <style:style style:name="T33" style:family="text">
      <style:text-properties style:font-name="Times New Roman" fo:font-size="12pt" fo:language="en" fo:country="US" officeooo:rsid="0036f42c" style:font-name-asian="Calibri" style:font-size-asian="12pt" style:font-name-complex="Times New Roman1" style:font-size-complex="12pt"/>
    </style:style>
    <style:style style:name="T34" style:family="text">
      <style:text-properties style:font-name="Times New Roman" fo:font-size="12pt" fo:language="ru" fo:country="RU" officeooo:rsid="0036f42c" style:font-name-asian="Calibri" style:font-size-asian="12pt" style:font-name-complex="Times New Roman1" style:font-size-complex="12pt"/>
    </style:style>
    <style:style style:name="T35" style:family="text">
      <style:text-properties fo:language="en" fo:country="US"/>
    </style:style>
    <style:style style:name="T36" style:family="text">
      <style:text-properties fo:font-size="12pt" fo:font-weight="bold" style:font-name-asian="Calibri" style:font-size-asian="12pt" style:font-weight-asian="bold" style:font-name-complex="Times New Roman1" style:font-size-complex="12pt"/>
    </style:style>
    <style:style style:name="T37" style:family="text">
      <style:text-properties fo:font-size="12pt" fo:font-weight="bold" officeooo:rsid="002426be" style:font-name-asian="Calibri" style:font-size-asian="12pt" style:font-weight-asian="bold" style:font-name-complex="Times New Roman1" style:font-size-complex="12pt"/>
    </style:style>
    <style:style style:name="T38" style:family="text">
      <style:text-properties fo:font-size="12pt" fo:font-weight="bold" officeooo:rsid="0027df6f" style:font-name-asian="Calibri" style:font-size-asian="12pt" style:font-weight-asian="bold" style:font-name-complex="Times New Roman1" style:font-size-complex="12pt"/>
    </style:style>
    <style:style style:name="T39" style:family="text">
      <style:text-properties officeooo:rsid="0027c1e1"/>
    </style:style>
    <style:style style:name="T40" style:family="text">
      <style:text-properties officeooo:rsid="002d127c"/>
    </style:style>
    <style:style style:name="T41" style:family="text">
      <style:text-properties officeooo:rsid="002e4993"/>
    </style:style>
    <style:style style:name="T42" style:family="text">
      <style:text-properties officeooo:rsid="001f9a0e"/>
    </style:style>
    <style:style style:name="T43" style:family="text">
      <style:text-properties officeooo:rsid="001f5784"/>
    </style:style>
    <style:style style:name="T44" style:family="text">
      <style:text-properties officeooo:rsid="0036f42c"/>
    </style:style>
    <style:style style:name="T45" style:family="text">
      <style:text-properties officeooo:rsid="00384002"/>
    </style:style>
    <style:style style:name="T46" style:family="text">
      <style:text-properties officeooo:rsid="00397f66"/>
    </style:style>
    <style:style style:name="T47" style:family="text">
      <style:text-properties fo:language="ru" fo:country="RU"/>
    </style:style>
    <style:style style:name="T48" style:family="text">
      <style:text-properties fo:language="ru" fo:country="RU" officeooo:rsid="0045f069"/>
    </style:style>
    <style:style style:name="T49" style:family="text">
      <style:text-properties fo:language="ru" fo:country="RU" officeooo:rsid="003d7987"/>
    </style:style>
    <style:style style:name="T50" style:family="text">
      <style:text-properties fo:language="ru" fo:country="RU" fo:font-weight="normal" officeooo:rsid="003d7987" style:font-weight-asian="normal" style:font-weight-complex="normal"/>
    </style:style>
    <style:style style:name="T51" style:family="text">
      <style:text-properties fo:language="ru" fo:country="RU" fo:font-weight="normal" officeooo:rsid="00444ac3" style:font-weight-asian="normal" style:font-weight-complex="normal"/>
    </style:style>
    <style:style style:name="T52" style:family="text">
      <style:text-properties fo:language="ru" fo:country="RU" fo:font-weight="normal" officeooo:rsid="0045f069" style:font-weight-asian="normal" style:font-weight-complex="normal"/>
    </style:style>
    <style:style style:name="T53" style:family="text">
      <style:text-properties fo:language="ru" fo:country="RU" fo:font-weight="normal" officeooo:rsid="0047be6a" style:font-weight-asian="normal" style:font-weight-complex="normal"/>
    </style:style>
    <style:style style:name="T54" style:family="text">
      <style:text-properties fo:language="ru" fo:country="RU" fo:font-weight="normal" officeooo:rsid="0047c077" style:font-weight-asian="normal" style:font-weight-complex="normal"/>
    </style:style>
    <style:style style:name="T55" style:family="text">
      <style:text-properties officeooo:rsid="004080c6"/>
    </style:style>
    <style:style style:name="T56" style:family="text">
      <style:text-properties officeooo:rsid="00444ac3"/>
    </style:style>
    <style:style style:name="T57" style:family="text">
      <style:text-properties officeooo:rsid="002d127c" style:font-weight-complex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444ac3" style:font-weight-asian="normal" style:font-weight-complex="normal"/>
    </style:style>
    <style:style style:name="T61" style:family="text">
      <style:text-properties fo:font-weight="normal" officeooo:rsid="0045f069" style:font-weight-asian="normal" style:font-weight-complex="normal"/>
    </style:style>
    <style:style style:name="T62" style:family="text">
      <style:text-properties officeooo:rsid="0045f069"/>
    </style:style>
    <style:style style:name="T63" style:family="text">
      <style:text-properties officeooo:rsid="004a06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ОО «ГОРЗДРАВ» </text:p>
      <text:p text:style-name="P3">Клиника Тимура Мамедова.</text:p>
      <text:p text:style-name="P5"><text:span text:style-name="T7">г</text:span><text:span text:style-name="T6">. Ро</text:span><text:span text:style-name="T8">ст</text:span><text:span text:style-name="T6">ов-на-Дону, ул. Социалистическая 199.</text:span></text:p>
      <text:p text:style-name="P6"><text:span text:style-name="T6">П</text:span><text:span text:style-name="T5">РЕЙСКУРАНТ ЦЕН – </text:span></text:p>
      <text:p text:style-name="P4">ПЕРЕЧЕНЬ ПЛАТНЫХ МЕДИЦИНСКИХ УСЛУГ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20"><text:span text:style-name="T18">1</text:span><text:span text:style-name="T17">.Консультация специалистов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25">Консультация </text:span><text:span text:style-name="T26">врача-нарколога </text:span><text:span text:style-name="T25">Мамедова Т.С.</text:span></text:p>
          </table:table-cell>
          <table:table-cell table:style-name="Таблица5.A1" office:value-type="string">
            <text:p text:style-name="P52">3.500</text:p>
          </table:table-cell>
        </table:table-row>
        <table:table-row table:style-name="Таблица5.1">
          <table:table-cell table:style-name="Таблица5.A1" office:value-type="string">
            <text:p text:style-name="P56">Консультация врача-нарколога</text:p>
          </table:table-cell>
          <table:table-cell table:style-name="Таблица5.A1" office:value-type="string">
            <text:p text:style-name="P33">3000</text:p>
          </table:table-cell>
        </table:table-row>
        <table:table-row table:style-name="Таблица5.1">
          <table:table-cell table:style-name="Таблица5.A1" office:value-type="string">
            <text:p text:style-name="P56">Консультация врача-психиатра</text:p>
          </table:table-cell>
          <table:table-cell table:style-name="Таблица5.A1" office:value-type="string">
            <text:p text:style-name="P33">3000</text:p>
          </table:table-cell>
        </table:table-row>
        <table:table-row table:style-name="Таблица5.1">
          <table:table-cell table:style-name="Таблица5.A1" office:value-type="string">
            <text:p text:style-name="P28">Консультация врача-психиатра с целью выдачи рецепта</text:p>
          </table:table-cell>
          <table:table-cell table:style-name="Таблица5.A1" office:value-type="string">
            <text:p text:style-name="P65">1.500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25">Консультация </text:span><text:span text:style-name="T26">врача-</text:span><text:span text:style-name="T25">невролога</text:span></text:p>
          </table:table-cell>
          <table:table-cell table:style-name="Таблица5.B6" office:value-type="string">
            <text:p text:style-name="P53"><text:span text:style-name="T44">От </text:span>2.<text:span text:style-name="T44">5</text:span>00</text:p>
          </table:table-cell>
        </table:table-row>
        <table:table-row table:style-name="Таблица5.1">
          <table:table-cell table:style-name="Таблица5.A1" office:value-type="string">
            <text:p text:style-name="P20"><text:span text:style-name="T25">Консультация </text:span><text:span text:style-name="T26">врача-</text:span><text:span text:style-name="T25">терапевта</text:span></text:p>
          </table:table-cell>
          <table:table-cell table:style-name="Таблица5.B6" office:value-type="string">
            <text:p text:style-name="P68"><text:span text:style-name="T44">От 2</text:span>.<text:span text:style-name="T44">5</text:span>00</text:p>
          </table:table-cell>
        </table:table-row>
        <table:table-row table:style-name="Таблица5.1">
          <table:table-cell table:style-name="Таблица5.A1" office:value-type="string">
            <text:p text:style-name="P20"><text:span text:style-name="T25">Консультация </text:span><text:span text:style-name="T26">врача-</text:span><text:span text:style-name="T25">хирурга</text:span></text:p>
          </table:table-cell>
          <table:table-cell table:style-name="Таблица5.B6" office:value-type="string">
            <text:p text:style-name="P51"><text:span text:style-name="T44">От </text:span>2.000</text:p>
          </table:table-cell>
        </table:table-row>
        <table:table-row table:style-name="Таблица5.1">
          <table:table-cell table:style-name="Таблица5.A1" office:value-type="string">
            <text:p text:style-name="P20"><text:span text:style-name="T25">Консультация </text:span><text:span text:style-name="T26">врача-</text:span><text:span text:style-name="T25">травматолога</text:span></text:p>
          </table:table-cell>
          <table:table-cell table:style-name="Таблица5.B6" office:value-type="string">
            <text:p text:style-name="P51"><text:span text:style-name="T44">От </text:span>2.000</text:p>
          </table:table-cell>
        </table:table-row>
        <table:table-row table:style-name="Таблица5.1">
          <table:table-cell table:style-name="Таблица5.A1" office:value-type="string">
            <text:p text:style-name="P100">Консультация врача-уролога</text:p>
          </table:table-cell>
          <table:table-cell table:style-name="Таблица5.B6" office:value-type="string">
            <text:p text:style-name="P71"><text:span text:style-name="T44">От </text:span>2.000</text:p>
          </table:table-cell>
        </table:table-row>
        <table:table-row table:style-name="Таблица5.1">
          <table:table-cell table:style-name="Таблица5.A1" office:value-type="string">
            <text:p text:style-name="P100">Консультация врача-гинеколога</text:p>
          </table:table-cell>
          <table:table-cell table:style-name="Таблица5.B6" office:value-type="string">
            <text:p text:style-name="P71"><text:span text:style-name="T44">3</text:span>.000</text:p>
          </table:table-cell>
        </table:table-row>
        <table:table-row table:style-name="Таблица5.1">
          <table:table-cell table:style-name="Таблица5.A1" office:value-type="string">
            <text:p text:style-name="P56">Консультация клинического психолога</text:p>
          </table:table-cell>
          <table:table-cell table:style-name="Таблица5.B6" office:value-type="string">
            <text:p text:style-name="P51">2.500</text:p>
          </table:table-cell>
        </table:table-row>
        <table:table-row table:style-name="Таблица5.1">
          <table:table-cell table:style-name="Таблица5.A1" office:value-type="string">
            <text:p text:style-name="P74">Консультация врача-специалиста в формате «ОНЛАЙН»</text:p>
          </table:table-cell>
          <table:table-cell table:style-name="Таблица5.B6" office:value-type="string">
            <text:p text:style-name="P66"><text:span text:style-name="T44">От </text:span>2.500</text:p>
          </table:table-cell>
        </table:table-row>
        <table:table-row table:style-name="Таблица5.1">
          <table:table-cell table:style-name="Таблица5.A1" office:value-type="string">
            <text:p text:style-name="P32">Консультация эндокринолога <text:s text:c="2"/></text:p>
          </table:table-cell>
          <table:table-cell table:style-name="Таблица5.B6" office:value-type="string">
            <text:p text:style-name="P40">от 3500</text:p>
          </table:table-cell>
        </table:table-row>
        <table:table-row table:style-name="Таблица5.1">
          <table:table-cell table:style-name="Таблица5.A1" office:value-type="string">
            <text:p text:style-name="P29">Консультация адиктолога <text:s text:c="3"/></text:p>
          </table:table-cell>
          <table:table-cell table:style-name="Таблица5.B6" office:value-type="string">
            <text:p text:style-name="P41"><text:s text:c="4"/><text:span text:style-name="T40">2.500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2"><text:s text:c="59"/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9"><text:span text:style-name="T2">2</text:span>. <text:span text:style-name="T1">Выезд на дом</text:span></text:p>
          </table:table-cell>
          <table:table-cell table:style-name="Таблица5.B6" office:value-type="string">
            <text:p text:style-name="P52"/>
          </table:table-cell>
        </table:table-row>
        <table:table-row table:style-name="Таблица5.1">
          <table:table-cell table:style-name="Таблица5.A1" office:value-type="string">
            <text:p text:style-name="P29">Выезд врача-нарколога </text:p>
          </table:table-cell>
          <table:table-cell table:style-name="Таблица5.B6" office:value-type="string">
            <text:p text:style-name="P67">5.000</text:p>
          </table:table-cell>
        </table:table-row>
        <table:table-row table:style-name="Таблица5.1">
          <table:table-cell table:style-name="Таблица5.A1" office:value-type="string">
            <text:p text:style-name="P27">Выезд врача-психиатра: диагностика, назначение лечения</text:p>
          </table:table-cell>
          <table:table-cell table:style-name="Таблица5.B6" office:value-type="string">
            <text:p text:style-name="P64">5.000</text:p>
          </table:table-cell>
        </table:table-row>
        <table:table-row table:style-name="Таблица5.1">
          <table:table-cell table:style-name="Таблица5.A1" office:value-type="string">
            <text:p text:style-name="P27">Выезд психотерапевта: сеанс психотерапии</text:p>
          </table:table-cell>
          <table:table-cell table:style-name="Таблица5.B6" office:value-type="string">
            <text:p text:style-name="P64">3.500</text:p>
          </table:table-cell>
        </table:table-row>
        <table:table-row table:style-name="Таблица5.1">
          <table:table-cell table:style-name="Таблица5.A1" office:value-type="string">
            <text:p text:style-name="P27">Мотивация на лечение (врач-психиатр нарколог)</text:p>
          </table:table-cell>
          <table:table-cell table:style-name="Таблица5.B6" office:value-type="string">
            <text:p text:style-name="P64"><text:span text:style-name="T46">6</text:span>.000</text:p>
          </table:table-cell>
        </table:table-row>
        <table:table-row table:style-name="Таблица5.1">
          <table:table-cell table:style-name="Таблица5.A1" office:value-type="string">
            <text:p text:style-name="P28">Выезд врача хирурга, невролога, терапевта</text:p>
          </table:table-cell>
          <table:table-cell table:style-name="Таблица5.B6" office:value-type="string">
            <text:p text:style-name="P65">5.000</text:p>
          </table:table-cell>
        </table:table-row>
        <table:table-row table:style-name="Таблица5.1">
          <table:table-cell table:style-name="Таблица5.A1" office:value-type="string">
            <text:p text:style-name="P56"/>
          </table:table-cell>
          <table:table-cell table:style-name="Таблица5.B6" office:value-type="string">
            <text:p text:style-name="P51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8">3</text:span><text:span text:style-name="T17">. Л</text:span><text:span text:style-name="T22">ечение от алкогольной </text:span><text:span text:style-name="T23">и наркотической </text:span><text:span text:style-name="T22">зависимости</text:span></text:p>
          </table:table-cell>
          <table:table-cell table:style-name="Таблица5.B6" office:value-type="string">
            <text:p text:style-name="P51"/>
          </table:table-cell>
        </table:table-row>
        <table:table-row table:style-name="Таблица5.1">
          <table:table-cell table:style-name="Таблица5.A1" office:value-type="string">
            <text:p text:style-name="P73">Вывод из запоя «стандарт<text:span text:style-name="T25">» </text:span><text:span text:style-name="T28">1 день</text:span></text:p>
          </table:table-cell>
          <table:table-cell table:style-name="Таблица5.B6" office:value-type="string">
            <text:p text:style-name="P76">10.000</text:p>
          </table:table-cell>
        </table:table-row>
        <table:table-row table:style-name="Таблица5.1">
          <table:table-cell table:style-name="Таблица5.A1" office:value-type="string">
            <text:p text:style-name="P73">Вывод из запоя «<text:span text:style-name="T35">VIP</text:span><text:span text:style-name="T32">» </text:span><text:span text:style-name="T33">1</text:span><text:span text:style-name="T34">день</text:span></text:p>
          </table:table-cell>
          <table:table-cell table:style-name="Таблица5.B6" office:value-type="string">
            <text:p text:style-name="P76">15.000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24">Лечение от алкогольной зависимости</text:span><text:span text:style-name="T25"> медикаментозным методом (внутривенное введение препарата)</text:span></text:p>
            <text:p text:style-name="P26"/>
          </table:table-cell>
          <table:table-cell table:style-name="Таблица5.B6" office:value-type="string">
            <text:p text:style-name="P55"><text:span text:style-name="T56">6 месяцев</text:span> 5000</text:p>
            <text:p text:style-name="P52"><text:span text:style-name="T56">12 месяцев </text:span>10.000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25">Аппаратно-лазерное </text:span><text:span text:style-name="T24">лечение алкогольной зависимости</text:span></text:p>
          </table:table-cell>
          <table:table-cell table:style-name="Таблица5.B6" office:value-type="string">
            <text:p text:style-name="P55"><text:s/><text:span text:style-name="T57">15.000</text:span></text:p>
          </table:table-cell>
        </table:table-row>
        <table:table-row table:style-name="Таблица5.1">
          <table:table-cell table:style-name="Таблица5.A1" office:value-type="string">
            <text:p text:style-name="P57">Имплантация капсулы препарата «Эспераль»</text:p>
          </table:table-cell>
          <table:table-cell table:style-name="Таблица5.B6" office:value-type="string">
            <text:p text:style-name="P55"><text:span text:style-name="T58">6 месяцев</text:span> — 18.000</text:p>
            <text:p text:style-name="P79"><text:span text:style-name="T30">1</text:span><text:span text:style-name="T31">2</text:span><text:span text:style-name="T30"> месяцев</text:span><text:span text:style-name="T25"> — </text:span><text:span text:style-name="T29">23.000</text:span></text:p>
            <text:p text:style-name="P55"><text:span text:style-name="T56">24 месяца </text:span>27.000 </text:p>
          </table:table-cell>
        </table:table-row>
        <table:table-row table:style-name="Таблица5.30">
          <table:table-cell table:style-name="Таблица5.A1" office:value-type="string">
            <text:p text:style-name="P56">Имплантация капсулы препарата «Налтрексон»</text:p>
          </table:table-cell>
          <table:table-cell table:style-name="Таблица5.B6" office:value-type="string">
            <text:p text:style-name="P23"><text:span text:style-name="T25"><text:s/></text:span><text:span text:style-name="T21">От 15.000</text:span></text:p>
          </table:table-cell>
        </table:table-row>
        <table:table-row table:style-name="Таблица5.1">
          <table:table-cell table:style-name="Таблица5.A1" office:value-type="string">
            <text:p text:style-name="P30">Лечение алкогольной зависимости и наркомании препаратом «Вивитрол»</text:p>
          </table:table-cell>
          <table:table-cell table:style-name="Таблица5.B6" office:value-type="string">
            <text:p text:style-name="P34">40.000</text:p>
          </table:table-cell>
        </table:table-row>
        <table:table-row table:style-name="Таблица5.1">
          <table:table-cell table:style-name="Таблица5.A1" office:value-type="string">
            <text:p text:style-name="P56">Лечение алкогольной зависимости гипнозом</text:p>
          </table:table-cell>
          <table:table-cell table:style-name="Таблица5.B6" office:value-type="string">
            <text:p text:style-name="P51">15.000</text:p>
            <text:p text:style-name="P33"/>
          </table:table-cell>
        </table:table-row>
        <table:table-row table:style-name="Таблица5.1">
          <table:table-cell table:style-name="Таблица5.A1" office:value-type="string">
            <text:p text:style-name="P56">Двойной Блок №1: внутривенное введение препарата + гипноз</text:p>
            <text:p text:style-name="P25"/>
          </table:table-cell>
          <table:table-cell table:style-name="Таблица5.B6" office:value-type="string">
            <text:p text:style-name="P51">20.000</text:p>
          </table:table-cell>
        </table:table-row>
        <table:table-row table:style-name="Таблица5.34">
          <table:table-cell table:style-name="Таблица5.A1" office:value-type="string">
            <text:p text:style-name="P20"><text:span text:style-name="T25">Двойной Блок №2 : внутривенное введение препарата + аппаратно-лазерное </text:span><text:span text:style-name="T24">лечение от алкогольной зависимости</text:span></text:p>
          </table:table-cell>
          <table:table-cell table:style-name="Таблица5.B6" office:value-type="string">
            <text:p text:style-name="P33"/>
            <text:p text:style-name="P51">20.000</text:p>
          </table:table-cell>
        </table:table-row>
        <table:table-row table:style-name="Таблица5.1">
          <table:table-cell table:style-name="Таблица5.A1" office:value-type="string">
            <text:p text:style-name="P82">Курс реабилитации (лечение алкогольной, наркотической, игровой, пищевой зависимости)</text:p>
          </table:table-cell>
          <table:table-cell table:style-name="Таблица5.B6" office:value-type="string">
            <text:p text:style-name="P42">150.000 /<text:span text:style-name="T45">28 дней</text:span></text:p>
          </table:table-cell>
        </table:table-row>
        <table:table-row table:style-name="Таблица5.1">
          <table:table-cell table:style-name="Таблица5.A1" office:value-type="string">
            <text:p text:style-name="P94">Курс <text:span text:style-name="T39">реабилитации</text:span> <text:span text:style-name="T39">(лечение алкогольной, наркотической, игровой, пищевой зависимости)</text:span></text:p>
          </table:table-cell>
          <table:table-cell table:style-name="Таблица5.B6" office:value-type="string">
            <text:p text:style-name="P45">80.000 / 14 дней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5">Курс реабилитации <text:span text:style-name="T39">(лечение алкогольной, наркотической, игровой, пищевой зависимости) </text:span>амбулаторно </text:p>
          </table:table-cell>
          <table:table-cell table:style-name="Таблица5.B6" office:value-type="string">
            <text:p text:style-name="P46">40.000/28 дней</text:p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B6" office:value-type="string">
            <text:p text:style-name="P33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7">4. Лечение пищевой зависимости <text:span text:style-name="T39">(расстройство пищевого поведения)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1">Круглосуточное пребывание в клинике <text:span text:style-name="T39">(диагностика, консультации специалистов, подбор препаратов, инфузионная терапии, индивидуальное питание, лечебная физкультура)</text:span></text:p>
          </table:table-cell>
          <table:table-cell table:style-name="Таблица5.B6" office:value-type="string">
            <text:p text:style-name="P42">1<text:span text:style-name="T62">2</text:span>.000 сут<text:span text:style-name="T40">ки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1"/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3"><text:span text:style-name="T38">5</text:span><text:span text:style-name="T36">.Комплексное амбулаторное лечение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7">Дневной стационар (разовое посещение)</text:p>
          </table:table-cell>
          <table:table-cell table:style-name="Таблица5.A1" office:value-type="string">
            <text:p text:style-name="P52">5.000</text:p>
          </table:table-cell>
        </table:table-row>
        <table:table-row table:style-name="Таблица5.1">
          <table:table-cell table:style-name="Таблица5.A1" office:value-type="string">
            <text:p text:style-name="P56">Курс лечения (5 дней амбулаторной детоксикацонной терапии)</text:p>
          </table:table-cell>
          <table:table-cell table:style-name="Таблица5.A1" office:value-type="string">
            <text:p text:style-name="P51"><text:span text:style-name="T46">21</text:span>.000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25">Курс лечения (5 дней амбулаторной детоксикацонной терапии </text:span><text:span text:style-name="T27">+ гепатопротекторы+ ноотропы</text:span><text:span text:style-name="T25">)</text:span></text:p>
          </table:table-cell>
          <table:table-cell table:style-name="Таблица5.A1" office:value-type="string">
            <text:p text:style-name="P69"><text:span text:style-name="T46">30</text:span>.000</text:p>
          </table:table-cell>
        </table:table-row>
        <table:table-row table:style-name="Таблица5.46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3"/>
          </table:table-cell>
        </table:table-row>
        <table:table-row table:style-name="Таблица5.1">
          <table:table-cell table:style-name="Таблица5.A1" office:value-type="string">
            <text:p text:style-name="P58">Курс индивидуальной психотерапии 1 сеанс</text:p>
          </table:table-cell>
          <table:table-cell table:style-name="Таблица5.B6" office:value-type="string">
            <text:p text:style-name="P63"><text:span text:style-name="T37">3</text:span><text:span text:style-name="T36">.000</text:span></text:p>
          </table:table-cell>
        </table:table-row>
        <table:table-row table:style-name="Таблица5.1">
          <table:table-cell table:style-name="Таблица5.A1" office:value-type="string">
            <text:p text:style-name="P62"><text:s text:c="64"/>4 сеанса</text:p>
          </table:table-cell>
          <table:table-cell table:style-name="Таблица5.B6" office:value-type="string">
            <text:p text:style-name="P69">10.000</text:p>
          </table:table-cell>
        </table:table-row>
        <table:table-row table:style-name="Таблица5.49">
          <table:table-cell table:style-name="Таблица5.A1" office:value-type="string">
            <text:p text:style-name="P62"><text:s text:c="64"/>8 сеансов </text:p>
          </table:table-cell>
          <table:table-cell table:style-name="Таблица5.B6" office:value-type="string">
            <text:p text:style-name="P69">15.000</text:p>
          </table:table-cell>
        </table:table-row>
        <table:table-row table:style-name="Таблица5.1">
          <table:table-cell table:style-name="Таблица5.A1" office:value-type="string">
            <text:p text:style-name="P62"><text:s text:c="63"/>10 сеансов</text:p>
          </table:table-cell>
          <table:table-cell table:style-name="Таблица5.B6" office:value-type="string">
            <text:p text:style-name="P69">20.000</text:p>
          </table:table-cell>
        </table:table-row>
        <table:table-row table:style-name="Таблица5.1">
          <table:table-cell table:style-name="Таблица5.A1" office:value-type="string">
            <text:p text:style-name="P72">Групповая психотерапия 10 сеансов</text:p>
          </table:table-cell>
          <table:table-cell table:style-name="Таблица5.B6" office:value-type="string">
            <text:p text:style-name="P70">10.000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6"/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35">6. Диагностика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5">Экспериментально-психологиеское исследование (ЭПИ)</text:p>
          </table:table-cell>
          <table:table-cell table:style-name="Таблица5.A1" office:value-type="string">
            <text:p text:style-name="P35">7.000</text:p>
          </table:table-cell>
        </table:table-row>
        <table:table-row table:style-name="Таблица5.1">
          <table:table-cell table:style-name="Таблица5.A1" office:value-type="string">
            <text:p text:style-name="P93">Электрокардиограмма</text:p>
          </table:table-cell>
          <table:table-cell table:style-name="Таблица5.A1" office:value-type="string">
            <text:p text:style-name="P39">800</text:p>
          </table:table-cell>
        </table:table-row>
        <table:table-row table:style-name="Таблица5.1">
          <table:table-cell table:style-name="Таблица5.A1" office:value-type="string">
            <text:p text:style-name="P93"/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8"><text:span text:style-name="T55">7. </text:span>Лабораторная диагностика (забор <text:span text:style-name="T41">мочи</text:span>)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6">Скрининговое выявление в моче наркотических веществ (каннабиоидов, кокаина, МДМА (экстази), метадона, метамфетаминов, опиатов) и психоактивных веществ (амфетаминов, барбитуратов, бензодиазепинов, трициклических антидепрессантов) с идентификацией их групповой принадлежности</text:p>
          </table:table-cell>
          <table:table-cell table:style-name="Таблица5.A1" office:value-type="string">
            <text:p text:style-name="P36">3.600</text:p>
          </table:table-cell>
        </table:table-row>
        <table:table-row table:style-name="Таблица5.1">
          <table:table-cell table:style-name="Таблица5.A1" office:value-type="string">
            <text:p text:style-name="P96">Высокоспецифичное выявление в моче наркотических веществ (каннабиоидов, кокаина, МДМА (экстази), метадона, метамфетамина, опиатов), психоактивных веществ (амфетаминов, барбитуратов, бензодиазепинов, трициклических антидепрессантов) и маркеров вредных привычек (никотина и алкоголя) с их точной идентификацией</text:p>
          </table:table-cell>
          <table:table-cell table:style-name="Таблица5.A1" office:value-type="string">
            <text:p text:style-name="P36">5.000</text:p>
          </table:table-cell>
        </table:table-row>
        <table:table-row table:style-name="Таблица5.1">
          <table:table-cell table:style-name="Таблица5.A1" office:value-type="string">
            <text:p text:style-name="P97"><text:span text:style-name="T55">Э</text:span>кпресс тест <text:span text:style-name="T55">на выявление ПАВ</text:span></text:p>
          </table:table-cell>
          <table:table-cell table:style-name="Таблица5.A1" office:value-type="string">
            <text:p text:style-name="P37">2.500</text:p>
          </table:table-cell>
        </table:table-row>
        <table:table-row table:style-name="Таблица5.1">
          <table:table-cell table:style-name="Таблица5.A1" office:value-type="string">
            <text:p text:style-name="P97"><text:span text:style-name="T55">А</text:span>нализы общие ОАК, ОАМ, ЭКГ, Биохимия билирубин, печеночные ферменты, мочевина, креатинин, глюкоза.</text:p>
          </table:table-cell>
          <table:table-cell table:style-name="Таблица5.A1" office:value-type="string">
            <text:p text:style-name="P38">3.500</text:p>
          </table:table-cell>
        </table:table-row>
        <table:table-row table:style-name="Таблица5.1">
          <table:table-cell table:style-name="Таблица5.A1" office:value-type="string">
            <text:p text:style-name="P97">Вирусные инфекции: гепатиты В,С, ВИЧ, Реакция Вассермана</text:p>
          </table:table-cell>
          <table:table-cell table:style-name="Таблица5.A1" office:value-type="string">
            <text:p text:style-name="P37">3.500</text:p>
          </table:table-cell>
        </table:table-row>
        <table:table-row table:style-name="Таблица5.1">
          <table:table-cell table:style-name="Таблица5.A1" office:value-type="string">
            <text:p text:style-name="P9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1"><text:span text:style-name="T20">8</text:span><text:span text:style-name="T17">. </text:span><text:span text:style-name="T19">Физиотерапевтическое лечение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9">Внутривенное лазерное облучение крови (ВЛОК)</text:p>
          </table:table-cell>
          <table:table-cell table:style-name="Таблица5.B6" office:value-type="string">
            <text:p text:style-name="P54"><text:span text:style-name="T46">1.0</text:span>00</text:p>
          </table:table-cell>
        </table:table-row>
        <table:table-row table:style-name="Таблица5.1">
          <table:table-cell table:style-name="Таблица5.A1" office:value-type="string">
            <text:p text:style-name="P85">Электросон</text:p>
          </table:table-cell>
          <table:table-cell table:style-name="Таблица5.B6" office:value-type="string">
            <text:p text:style-name="P87">800</text:p>
          </table:table-cell>
        </table:table-row>
        <table:table-row table:style-name="Таблица5.1">
          <table:table-cell table:style-name="Таблица5.A1" office:value-type="string">
            <text:p text:style-name="P86">Х<text:span text:style-name="T41">и</text:span>джама </text:p>
          </table:table-cell>
          <table:table-cell table:style-name="Таблица5.B6" office:value-type="string">
            <text:p text:style-name="P88">2.000</text:p>
          </table:table-cell>
        </table:table-row>
        <table:table-row table:style-name="Таблица5.1">
          <table:table-cell table:style-name="Таблица5.A1" office:value-type="string">
            <text:p text:style-name="P83"/>
          </table:table-cell>
          <table:table-cell table:style-name="Таблица5.B6" office:value-type="string">
            <text:p text:style-name="P84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24"><text:span text:style-name="T3">9. Проживание <text:s/></text:span><text:span text:style-name="T4">в комфортных номерах с индивидуальным санузлом</text:span><text:span text:style-name="T3"> <text:s text:c="2"/></text:span><text:span text:style-name="T55"><text:s text:c="13"/>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9">Стандартное размещение (4х местная комната<text:span text:style-name="T56">+4х разовое питание+круглосуточное медицинское сопровождение)</text:span></text:p>
          </table:table-cell>
          <table:table-cell table:style-name="Таблица7.B2" office:value-type="string">
            <text:p text:style-name="P43"><text:span text:style-name="T56">5.</text:span>000/сут</text:p>
          </table:table-cell>
        </table:table-row>
        <table:table-row table:style-name="Таблица7.1">
          <table:table-cell table:style-name="Таблица7.A1" office:value-type="string">
            <text:p text:style-name="P80"><text:span text:style-name="T59">Комфорт (2х местная комната</text:span><text:span text:style-name="T60">+4х разовое питание +круглосуточное медицинское сопровождение</text:span><text:span text:style-name="T61">+групповая </text:span><text:soft-page-break/><text:span text:style-name="T61">психотерапия</text:span><text:span text:style-name="T59"> <text:s/></text:span><text:s text:c="39"/></text:p>
          </table:table-cell>
          <table:table-cell table:style-name="Таблица7.B2" office:value-type="string">
            <text:p text:style-name="P44">7.000 сут</text:p>
          </table:table-cell>
        </table:table-row>
        <table:table-row table:style-name="Таблица7.1">
          <table:table-cell table:style-name="Таблица7.A1" office:value-type="string">
            <text:p text:style-name="P90">VIP <text:span text:style-name="T47">размещение </text:span><text:span text:style-name="T48">(</text:span><text:span text:style-name="T52">1</text:span><text:span text:style-name="T48"> </text:span><text:span text:style-name="T50">местная комната</text:span><text:span text:style-name="T51">+</text:span><text:span text:style-name="T52">индивидуально- </text:span><text:span text:style-name="T53">подобранное</text:span><text:span text:style-name="T52"> </text:span><text:span text:style-name="T51">4х разовое питание +круглосуточное медицинское сопровождение</text:span><text:span text:style-name="T52">+</text:span><text:span text:style-name="T54">физиолечение+</text:span><text:span text:style-name="T52">групповая психотерапия+индивидуальная психотерапия)</text:span><text:span text:style-name="T49"> <text:s text:c="9"/></text:span></text:p>
          </table:table-cell>
          <table:table-cell table:style-name="Таблица7.B2" office:value-type="string">
            <text:p text:style-name="P60"><text:span text:style-name="T47"><text:s/></text:span><text:span text:style-name="T48">10.</text:span><text:span text:style-name="T47">000 сут</text:span></text:p>
          </table:table-cell>
        </table:table-row>
        <table:table-row table:style-name="Таблица7.1">
          <table:table-cell table:style-name="Таблица7.A1" office:value-type="string">
            <text:p text:style-name="P91">Сиделка </text:p>
          </table:table-cell>
          <table:table-cell table:style-name="Таблица7.B2" office:value-type="string">
            <text:p text:style-name="P61"><text:s/>3.000 сут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92"><text:span text:style-name="T14">10. </text:span><text:span text:style-name="T15">Массаж:</text:span></text:p>
          </table:table-cell>
          <table:covered-table-cell/>
        </table:table-row>
      </table:table>
      <text:p text:style-name="P98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0">Лечебный массаж волосистой части головы 15 мину</text:p>
            </table:table-cell>
            <table:table-cell table:style-name="Таблица1.A1" office:value-type="string">
              <text:p text:style-name="P13"><text:span text:style-name="T42">5</text:span>00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0">Массаж нижн<text:span text:style-name="T42">их</text:span> конечност<text:span text:style-name="T42">ей</text:span></text:p>
          </table:table-cell>
          <table:table-cell table:style-name="Таблица1.A1" office:value-type="string">
            <text:p text:style-name="P13"><text:span text:style-name="T42">10</text:span>00</text:p>
          </table:table-cell>
        </table:table-row>
        <table:table-row table:style-name="TableLine3035005893616">
          <table:table-cell table:style-name="Таблица1.A1" office:value-type="string">
            <text:p text:style-name="P10">Массаж верхних конечностей</text:p>
          </table:table-cell>
          <table:table-cell table:style-name="Таблица1.A1" office:value-type="string">
            <text:p text:style-name="P16">700</text:p>
          </table:table-cell>
        </table:table-row>
        <table:table-row table:style-name="Таблица1.1">
          <table:table-cell table:style-name="Таблица1.A1" office:value-type="string">
            <text:p text:style-name="P10">Массаж взрослый поясничного отдела</text:p>
          </table:table-cell>
          <table:table-cell table:style-name="Таблица1.A1" office:value-type="string">
            <text:p text:style-name="P13"><text:span text:style-name="T42">10</text:span>00</text:p>
          </table:table-cell>
        </table:table-row>
        <table:table-row table:style-name="TableLine3035005893072">
          <table:table-cell table:style-name="Таблица1.A1" office:value-type="string">
            <text:p text:style-name="P10">Массаж плечевого сустава</text:p>
          </table:table-cell>
          <table:table-cell table:style-name="Таблица1.A1" office:value-type="string">
            <text:p text:style-name="P13"><text:span text:style-name="T42">5</text:span>00</text:p>
          </table:table-cell>
        </table:table-row>
        <table:table-row table:style-name="Таблица1.1">
          <table:table-cell table:style-name="Таблица1.A1" office:value-type="string">
            <text:p text:style-name="P10">Массаж голеностоп ног</text:p>
          </table:table-cell>
          <table:table-cell table:style-name="Таблица1.A1" office:value-type="string">
            <text:p text:style-name="P13"><text:span text:style-name="T42">50</text:span>0</text:p>
          </table:table-cell>
        </table:table-row>
        <table:table-row table:style-name="TableLine3035005899056">
          <table:table-cell table:style-name="Таблица1.A1" office:value-type="string">
            <text:p text:style-name="P19">Лечебный массаж (курс 20 сеансов)</text:p>
          </table:table-cell>
          <table:table-cell table:style-name="Таблица1.A1" office:value-type="string">
            <text:p text:style-name="P13">34000</text:p>
          </table:table-cell>
        </table:table-row>
        <table:table-row table:style-name="Таблица1.8">
          <table:table-cell table:style-name="Таблица1.A1" office:value-type="string">
            <text:p text:style-name="P103">Общий массаж (все тело)</text:p>
          </table:table-cell>
          <table:table-cell table:style-name="Таблица1.A1" office:value-type="string">
            <text:p text:style-name="P104">2000</text:p>
          </table:table-cell>
        </table:table-row>
      </table:table>
      <text:h text:style-name="P8" text:outline-level="1">Классический массаж спины</text:h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TableLine3035005895520">
            <table:table-cell table:style-name="Таблица2.A1" office:value-type="string">
              <text:p text:style-name="P11">Классический массаж спины </text:p>
            </table:table-cell>
            <table:table-cell table:style-name="Таблица2.A1" office:value-type="string">
              <text:p text:style-name="P18">1200</text:p>
            </table:table-cell>
          </table:table-row>
        </table:table-header-rows>
        <table:table-row table:style-name="TableLine3035005890080">
          <table:table-cell table:style-name="Таблица2.A1" office:value-type="string">
            <text:p text:style-name="P11">Массаж спины шейно-грудного отдела</text:p>
          </table:table-cell>
          <table:table-cell table:style-name="Таблица2.A1" office:value-type="string">
            <text:p text:style-name="P17"><text:span text:style-name="T43">10</text:span>00</text:p>
          </table:table-cell>
        </table:table-row>
      </table:table>
      <text:p text:style-name="P1"><text:span text:style-name="T16">Ручной л</text:span>имфодренажный массаж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12">Дренажный массаж</text:p>
            </table:table-cell>
            <table:table-cell table:style-name="Таблица3.A1" office:value-type="string">
              <text:p text:style-name="P14"><text:span text:style-name="T63">8</text:span>00</text:p>
            </table:table-cell>
          </table:table-row>
        </table:table-header-rows>
        <table:table-row table:style-name="TableLine3035005894704">
          <table:table-cell table:style-name="Таблица3.A1" office:value-type="string">
            <text:p text:style-name="P12">Ручной, <text:span text:style-name="T63">ноги, поясница </text:span>лимфодренажный массаж</text:p>
          </table:table-cell>
          <table:table-cell table:style-name="Таблица3.A1" office:value-type="string">
            <text:p text:style-name="P14">1500</text:p>
            <text:p text:style-name="P14"/>
          </table:table-cell>
        </table:table-row>
      </table:table>
      <text:h text:style-name="P9" text:outline-level="1">Антицеллюлитный массаж</text:h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TableLine3035005900144">
            <table:table-cell table:style-name="Таблица4.A1" office:value-type="string">
              <text:p text:style-name="P12">Антицеллюлитный массаж (общий)</text:p>
            </table:table-cell>
            <table:table-cell table:style-name="Таблица4.A1" office:value-type="string">
              <text:p text:style-name="P14">2500</text:p>
            </table:table-cell>
          </table:table-row>
        </table:table-header-rows>
        <table:table-row table:style-name="Таблица4.2">
          <table:table-cell table:style-name="Таблица4.A1" office:value-type="string">
            <text:p text:style-name="P12">Антицеллюлитный массаж общий (область живота, бедер, ягодиц) </text:p>
          </table:table-cell>
          <table:table-cell table:style-name="Таблица4.A1" office:value-type="string">
            <text:p text:style-name="P15">1800</text:p>
          </table:table-cell>
        </table:table-row>
        <table:table-row table:style-name="TableLine3035005890352">
          <table:table-cell table:style-name="Таблица4.A1" office:value-type="string">
            <text:p text:style-name="P12">Массаж ручной антицеллюлитный (живот <text:span text:style-name="T43">или </text:span>бедра)</text:p>
          </table:table-cell>
          <table:table-cell table:style-name="Таблица4.A1" office:value-type="string">
            <text:p text:style-name="P14"><text:span text:style-name="T43">10</text:span>00</text:p>
          </table:table-cell>
        </table:table-row>
        <table:table-row table:style-name="Таблица4.2">
          <table:table-cell table:style-name="Таблица4.A1" office:value-type="string">
            <text:p text:style-name="P47"><text:span text:style-name="T11">Медовый массаж </text:span><text:span text:style-name="T12">1 зоны</text:span></text:p>
          </table:table-cell>
          <table:table-cell table:style-name="Таблица4.A1" office:value-type="string">
            <text:p text:style-name="P48"><text:span text:style-name="T10">1</text:span><text:span text:style-name="T13">0</text:span><text:span text:style-name="T10">00 </text:span> </text:p>
          </table:table-cell>
        </table:table-row>
        <table:table-row table:style-name="Таблица4.2">
          <table:table-cell table:style-name="Таблица4.A1" office:value-type="string">
            <text:p text:style-name="P49">Баночный массаж одной зоны <text:s text:c="2"/><text:span text:style-name="T43">1зоны</text:span></text:p>
          </table:table-cell>
          <table:table-cell table:style-name="Таблица4.A1" office:value-type="string">
            <text:p text:style-name="P50"><text:span text:style-name="T63">8</text:span>00</text:p>
          </table:table-cell>
        </table:table-row>
      </table:table>
      <text:p text:style-name="P101"/>
      <text:p text:style-name="P101"><text:span text:style-name="T9"><text:s text:c="11"/></text:span><text:span text:style-name="T11"><text:s/></text:span></text:p>
      <text:p text:style-name="P101"/>
      <text:p text:style-name="P102"><text:s text:c="10"/></text:p>
      <text:p text:style-name="P7"/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4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31T11:44:35.645000000</dc:date>
    <meta:editing-duration>P1DT3H42M59S</meta:editing-duration>
    <meta:editing-cycles>22</meta:editing-cycles>
    <meta:generator>LibreOffice/7.1.4.2$Windows_X86_64 LibreOffice_project/a529a4fab45b75fefc5b6226684193eb000654f6</meta:generator>
    <meta:print-date>2022-04-27T15:39:56.226000000</meta:print-date>
    <meta:document-statistic meta:table-count="6" meta:image-count="0" meta:object-count="0" meta:page-count="3" meta:paragraph-count="168" meta:word-count="566" meta:character-count="5178" meta:non-whitespace-character-count="4404"/>
  </office:meta>
</office:document-meta>
</file>